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08280E4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b671" officeooo:paragraph-rsid="0073b671"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7" style:family="paragraph" style:parent-style-name="Standard">
      <style:paragraph-properties fo:line-height="150%" fo:text-align="justify" style:justify-single-word="false"/>
      <style:text-properties style:font-name="Verdana" fo:font-size="11pt" officeooo:paragraph-rsid="0077ca15" style:font-size-asian="11pt" style:font-size-complex="11pt"/>
    </style:style>
    <style:style style:name="P8" style:family="paragraph" style:parent-style-name="Standard">
      <style:paragraph-properties fo:line-height="150%" fo:text-align="center" style:justify-single-word="false"/>
      <style:text-properties style:font-name="Verdana" fo:font-size="11pt" fo:font-weight="bold" officeooo:paragraph-rsid="0077ca15"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 fo:font-size="11pt" fo:font-weight="bold" officeooo:paragraph-rsid="0077ca15"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 fo:font-size="11pt" fo:font-weight="bold" officeooo:rsid="0077ca15" officeooo:paragraph-rsid="0077ca15"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 fo:font-size="11pt" fo:font-weight="bold" officeooo:rsid="0077ca15" officeooo:paragraph-rsid="0078aa0e" style:font-size-asian="11pt" style:font-weight-asian="bold" style:font-size-complex="11pt" style:font-weight-complex="bold"/>
    </style:style>
    <style:style style:name="P12" style:family="paragraph" style:parent-style-name="Standard">
      <style:paragraph-properties fo:line-height="150%"/>
      <style:text-properties style:font-name="Verdana" fo:font-size="11pt" fo:font-weight="bold" officeooo:rsid="000ef16c" officeooo:paragraph-rsid="007a79e1" style:font-size-asian="11pt" style:font-weight-asian="bold" style:font-size-complex="11pt" style:font-weight-complex="bold"/>
    </style:style>
    <style:style style:name="P13" style:family="paragraph" style:parent-style-name="Encabezado_20_y_20_firmas_20_dictamen" style:master-page-name="PÁGINA_20_OFICIAL">
      <style:paragraph-properties style:page-number="auto"/>
    </style:style>
    <style:style style:name="P14" style:family="paragraph" style:parent-style-name="DICTAMEN">
      <style:text-properties officeooo:paragraph-rsid="007bd0da"/>
    </style:style>
    <style:style style:name="P15" style:family="paragraph" style:parent-style-name="Standard">
      <style:paragraph-properties fo:line-height="150%" fo:text-align="center" style:justify-single-word="false"/>
      <style:text-properties style:font-name="Verdana" fo:font-size="11pt" fo:font-weight="bold" officeooo:paragraph-rsid="0077ca15"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5ecccd"/>
    </style:style>
    <style:style style:name="T5" style:family="text">
      <style:text-properties officeooo:rsid="0074e7a6"/>
    </style:style>
    <style:style style:name="T6" style:family="text">
      <style:text-properties fo:font-weight="bold" style:font-weight-asian="bold" style:font-weight-complex="bold"/>
    </style:style>
    <style:style style:name="T7" style:family="text">
      <style:text-properties fo:font-weight="bold" officeooo:rsid="0074e7a6" style:font-weight-asian="bold" style:font-weight-complex="bold"/>
    </style:style>
    <style:style style:name="T8" style:family="text">
      <style:text-properties fo:font-weight="bold" officeooo:rsid="0077ca15"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officeooo:rsid="0074e7a6" style:font-weight-asian="normal" style:font-weight-complex="normal"/>
    </style:style>
    <style:style style:name="T11" style:family="text">
      <style:text-properties fo:font-weight="normal" officeooo:rsid="0078aa0e" style:font-weight-asian="normal" style:font-weight-complex="normal"/>
    </style:style>
    <style:style style:name="T12" style:family="text">
      <style:text-properties fo:font-weight="normal" officeooo:rsid="00bdf5ab" style:font-weight-asian="normal" style:font-weight-complex="normal"/>
    </style:style>
    <style:style style:name="T13" style:family="text">
      <style:text-properties fo:font-weight="normal" officeooo:rsid="00bdf5ea" style:font-weight-asian="normal" style:font-weight-complex="normal"/>
    </style:style>
    <style:style style:name="T14" style:family="text">
      <style:text-properties officeooo:rsid="00750e00"/>
    </style:style>
    <style:style style:name="T15" style:family="text">
      <style:text-properties officeooo:rsid="007707d5"/>
    </style:style>
    <style:style style:name="T16" style:family="text">
      <style:text-properties officeooo:rsid="00957e88"/>
    </style:style>
    <style:style style:name="T17" style:family="text">
      <style:text-properties officeooo:rsid="0077ca15"/>
    </style:style>
    <style:style style:name="T18" style:family="text">
      <style:text-properties officeooo:rsid="007bd0d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Encabezado_20_y_20_firmas_20_dictamen">Diputadas y Diputados de Santa Fe:</text:p>
      <text:p text:style-name="P14">La Comisión de <text:span text:style-name="T5">Asuntos Constitucionales y Legislación General</text:span> ha considerado el proyecto de <text:span text:style-name="T5">Ley</text:span><text:span text:style-name="T7"> 52043 PER – Mensaje 5043</text:span><text:span text:style-name="T10">, venido en revisión, por el cual </text:span>se modifica el <text:span text:style-name="T5">a</text:span>rtículo 1 de la Ley N° 13.501. (Autorizar al PE y/o a las empresas, sociedades y otros entes públicos a emitir letras, pagarés o medios sucedáneos de pago y/o realizar operaciones de financiamiento por un valor dominal en circulación de hasta el 1,1% del total de recursos del último presupuesto de la Administración Provincial, aprobado en vigencia a su equivalente en moneda extranjera); que cuenta con <text:span text:style-name="T14">sanción de la Cámara de Senadores y con </text:span>dictamen de la Comisión <text:span text:style-name="T5">de Presupuesto y Hacienda; </text:span><text:span text:style-name="T18">y </text:span><text:span text:style-name="T5">por las razones expuestas en los fundamentos y las que podrá dar el miembro informante, esta Comisión aconseja la aprobación del siguiente texto con modificaciones:</text:span></text:p>
      <text:p text:style-name="P8"/>
      <text:p text:style-name="P8"/>
      <text:p text:style-name="P8">LA LEGISLATURA DE LA PROVINCIA DE SANTA FE </text:p>
      <text:p text:style-name="P8">SANCIONA CON FUERZA DE</text:p>
      <text:p text:style-name="P8">LEY:</text:p>
      <text:p text:style-name="P9"/>
      <text:p text:style-name="P7"><text:span text:style-name="T6">ARTÍCULO 1 -</text:span> Modificase el <text:span text:style-name="T17">A</text:span>rtículo 1 de la Ley 13501, el que queda redactado de la siguiente <text:span text:style-name="T17">manera</text:span>:</text:p>
      <text:p text:style-name="P7">ARTÍCULO 1.- Autorízase al Poder Ejecutivo y/o a las Empresas, Sociedades y otros Entes Públicos a emitir letras, pagarés o medios sucedáneos de pago y/o a realizar operaciones de financiamiento por un valor nominal en circulación de hasta el <text:span text:style-name="T16">tres coma cinco</text:span> por ciento (<text:span text:style-name="T16">3,5</text:span>%) del total de recursos de<text:span text:style-name="T16">l</text:span> Presupuesto <text:span text:style-name="T16">vigente</text:span> de la Administración Provincial <text:s/>o su equivalente en moneda extranjera.</text:p>
      <text:p text:style-name="P9"/>
      <text:p text:style-name="P10">ARTÍCULO 2 – <text:span text:style-name="T9">Agréguese el Artículo 6 bis de la Ley 13501, el que queda redactado de la siguiente manera: </text:span></text:p>
      <text:p text:style-name="P10"/>
      <text:p text:style-name="P11"><text:soft-page-break/><text:span text:style-name="T9">ARTÍCULO 6 BIS.- Créase en el ámbito de la Legislatura, una Comisión Bicameral de Seguimiento, la que tiene por objeto el estudio sobre las deudas que pueda tome el Poder Ejecutivo. Tiene la facultad de solicitar informes o documentación </text:span><text:span text:style-name="T11">a</text:span><text:span text:style-name="T9">l Poder Ejecutivo sobre el estado de la deuda. Está conformada por tres (3) integrantes de la Cámara de Diputadas y Diputados y tres (3) de la Cámara de Senadores, </text:span><text:span text:style-name="T12">designados por el presidente de sus respectivas Cámaras a propuesta de los bloques parlamentarios, respetando la pluralidad y proporcionalidad de las representaciones </text:span><text:span text:style-name="T13">partidarias</text:span><text:span text:style-name="T12"> de cada una de ellas. Los integrantes de la Comisión ejercen sus funciones dos </text:span><text:span text:style-name="T13">(2) </text:span><text:span text:style-name="T12">años, pudiendo ser reelegidos. La presidencia se ejerce en forma alternada y corresponde un (1) año a cada Cámara.</text:span></text:p>
      <text:p text:style-name="P7"/>
      <text:p text:style-name="P7"><text:span text:style-name="T6">ARTÍCULO </text:span><text:span text:style-name="T8">3</text:span><text:span text:style-name="T6"> -</text:span> Comuníquese al Poder Ejecutivo.</text:p>
      <text:p text:style-name="DICTAMEN"/>
      <text:p text:style-name="Encabezado_20_y_20_firmas_20_dictamen">Sala de la Comisión, <text:span text:style-name="T15">30</text:span><text:span text:style-name="T5"> de </text:span><text:span text:style-name="T14">N</text:span><text:span text:style-name="T5">oviembre de 2023.-</text:span></text:p>
      <text:p text:style-name="P12">FIRMANTES: BLANCO – MAHMUD – ESPÍNDOLA – REAL – LENCI – SOLA – BERMÚDEZ.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3b671" officeooo:paragraph-rsid="0073b67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08280E4B.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3"><draw:text-box fo:min-height="50%"><text:p text:style-name="MP3">Pág. <text:page-number text:select-page="current">2</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73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08:42:00.222052788</meta:creation-date>
    <meta:editing-duration>PT1H43M13S</meta:editing-duration>
    <meta:editing-cycles>8</meta:editing-cycles>
    <meta:generator>LibreOffice/7.6.4.1$Linux_X86_64 LibreOffice_project/60$Build-1</meta:generator>
    <dc:date>2024-02-19T11:35:27.827153809</dc:date>
    <meta:print-date>2023-11-09T08:53:56.105363310</meta:print-date>
    <meta:document-statistic meta:table-count="0" meta:image-count="1" meta:object-count="0" meta:page-count="2" meta:paragraph-count="18" meta:word-count="456" meta:character-count="2843" meta:non-whitespace-character-count="2391"/>
  </office:meta>
</office:document-meta>
</file>